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style style:name="P16" style:parent-style-name="Standard" style:list-style-name="LFO1" style:family="paragraph"/>
    <style:style style:name="P17" style:parent-style-name="Standard" style:list-style-name="LFO1" style:family="paragraph"/>
    <style:style style:name="P18" style:parent-style-name="Standard" style:family="paragraph">
      <style:text-properties fo:font-weight="bold" style:font-weight-asian="bold" style:font-weight-complex="bold"/>
    </style:style>
    <style:style style:name="P19" style:parent-style-name="Standard" style:family="paragraph">
      <style:text-properties fo:font-style="italic" style:font-style-asian="italic" style:font-style-complex="italic"/>
    </style:style>
    <style:style style:name="T20" style:parent-style-name="Standaardalinea-lettertype" style:family="text">
      <style:text-properties fo:font-style="italic" style:font-style-asian="italic" style:font-style-complex="italic"/>
    </style:style>
    <style:style style:name="P21" style:parent-style-name="Standard" style:list-style-name="LFO2" style:family="paragraph"/>
    <style:style style:name="P22" style:parent-style-name="Standard" style:list-style-name="LFO2" style:family="paragraph"/>
    <style:style style:name="P23" style:parent-style-name="Standard" style:list-style-name="LFO2" style:family="paragraph"/>
    <style:style style:name="P24" style:parent-style-name="Standard" style:list-style-name="LFO2" style:family="paragraph"/>
    <style:style style:name="T25" style:parent-style-name="Standaardalinea-lettertype" style:family="text">
      <style:text-properties fo:font-weight="bold" style:font-weight-asian="bold" style:font-weight-complex="bold"/>
    </style:style>
    <style:style style:name="P26" style:parent-style-name="Standard" style:list-style-name="LFO3" style:family="paragraph"/>
    <style:style style:name="P27" style:parent-style-name="Standard" style:list-style-name="LFO3" style:family="paragraph"/>
    <style:style style:name="P28" style:parent-style-name="Standard" style:list-style-name="LFO3" style:family="paragraph"/>
    <style:style style:name="P29" style:parent-style-name="Standard" style:list-style-name="LFO3" style:family="paragraph"/>
    <style:style style:name="P30" style:parent-style-name="Standard" style:family="paragraph">
      <style:text-properties fo:font-weight="bold" style:font-weight-asian="bold" style:font-weight-complex="bold"/>
    </style:style>
    <style:style style:name="P31" style:parent-style-name="Standard" style:list-style-name="LFO4" style:family="paragraph"/>
    <style:style style:name="P32" style:parent-style-name="Standard" style:list-style-name="LFO4" style:family="paragraph"/>
    <style:style style:name="P33" style:parent-style-name="Standard" style:list-style-name="LFO4" style:family="paragraph"/>
    <style:style style:name="P34" style:parent-style-name="Standard" style:family="paragraph">
      <style:text-properties fo:font-weight="bold" style:font-weight-asian="bold" style:font-weight-complex="bold"/>
    </style:style>
    <style:style style:name="P35" style:parent-style-name="Standard" style:list-style-name="LFO5" style:family="paragraph"/>
    <style:style style:name="P36" style:parent-style-name="Standard" style:list-style-name="LFO5" style:family="paragraph"/>
    <style:style style:name="P37" style:parent-style-name="Standard" style:list-style-name="LFO5" style:family="paragraph"/>
    <style:style style:name="P38" style:parent-style-name="Standard" style:family="paragraph">
      <style:text-properties fo:font-weight="bold" style:font-weight-asian="bold" style:font-weight-complex="bold"/>
    </style:style>
    <style:style style:name="P39" style:parent-style-name="Standard" style:list-style-name="LFO6" style:family="paragraph"/>
    <style:style style:name="P40" style:parent-style-name="Standard" style:list-style-name="LFO6" style:family="paragraph"/>
    <style:style style:name="P41" style:parent-style-name="Standard" style:list-style-name="LFO6" style:family="paragraph"/>
    <style:style style:name="P42" style:parent-style-name="Standard" style:family="paragraph">
      <style:text-properties fo:font-weight="bold" style:font-weight-asian="bold" style:font-weight-complex="bold"/>
    </style:style>
    <style:style style:name="T43" style:parent-style-name="Standaardalinea-lettertype" style:family="text">
      <style:text-properties fo:font-weight="bold" style:font-weight-asian="bold" style:font-weight-complex="bold"/>
    </style:style>
    <style:style style:name="P44" style:parent-style-name="Standard" style:list-style-name="LFO7" style:family="paragraph"/>
    <style:style style:name="P45" style:parent-style-name="Standard" style:list-style-name="LFO7" style:family="paragraph"/>
    <style:style style:name="P46" style:parent-style-name="Standard" style:list-style-name="LFO7" style:family="paragraph"/>
    <style:style style:name="P47" style:parent-style-name="Standard" style:list-style-name="LFO7" style:family="paragraph"/>
    <style:style style:name="P48" style:parent-style-name="Standard" style:list-style-name="LFO7" style:family="paragraph"/>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list-style-name="LFO8" style:family="paragraph"/>
    <style:style style:name="P52" style:parent-style-name="Standard" style:list-style-name="LFO8" style:family="paragraph"/>
    <style:style style:name="P53" style:parent-style-name="Standard" style:list-style-name="LFO8" style:family="paragraph"/>
    <style:style style:name="P54" style:parent-style-name="Standard" style:family="paragraph">
      <style:text-properties fo:font-weight="bold" style:font-weight-asian="bold" style:font-weight-complex="bold"/>
    </style:style>
  </office:automatic-styles>
  <office:body>
    <office:text text:use-soft-page-breaks="true">
      <text:p text:style-name="P1"><text:tab/></text:p>
      <text:p text:style-name="P2"/>
      <text:p text:style-name="P3"/>
      <text:p text:style-name="P4"/>
      <text:p text:style-name="P5"/>
      <text:p text:style-name="Standard"><text:span text:style-name="T6"><text:tab/></text:span><text:span text:style-name="T7"><text:tab/></text:span><text:span text:style-name="T8"><text:tab/></text:span><text:span text:style-name="T9">Dienstenwijzer van Stienstra Financieel Advies</text:span></text:p>
      <text:p text:style-name="Standard"/>
      <text:p text:style-name="Standard"/>
      <text:p text:style-name="Standard"/>
      <text:p text:style-name="Standard"/>
      <text:p text:style-name="Standard"/>
      <text:p text:style-name="P10">A. Inleiding</text:p>
      <text:p text:style-name="Standard">De wetgever hecht waarde aan goede voorlichting op het gebied van verzekeringen. Daarom is wettelijk<text:s/>voorgeschreven aan welke punten een financieel advieskantoor minimaal aandacht moet besteden in de voorlichting aan consumenten (klanten). In onze voorlichting trachten wij dan ook zo goed mogelijk te voldoen aan de inhoud van deze wettelijke verplichting.</text:p>
      <text:p text:style-name="Standard"/>
      <text:p text:style-name="P11">B. Wie zijn wij?</text:p>
      <text:p text:style-name="Standard">Stienstra Financieel Advies is een op 1 oktober 2013 opgericht financieel advieskantoor dat particulieren en bedrijven adviseert over financiële risico en bemiddelt bij het afsluiten van verzekeringen en hypotheken die bij de individuele<text:s/>cliënt passen. Ons kantoor is geregistreerd bij de Autoriteit Financiële Markten (AFM) met vergunningnummer 12042009 voor de volgende producten of diensten:</text:p>
      <text:list text:style-name="LFO1" text:continue-numbering="true">
        <text:list-item>
          <text:p text:style-name="P12">schadeverzekeringen;</text:p>
        </text:list-item>
        <text:list-item>
          <text:p text:style-name="P13">levensverzekeringen;</text:p>
        </text:list-item>
        <text:list-item>
          <text:p text:style-name="P14">hypothecair krediet;</text:p>
        </text:list-item>
        <text:list-item>
          <text:p text:style-name="P15">elektronisch geld;</text:p>
        </text:list-item>
        <text:list-item>
          <text:p text:style-name="P16">spaar- en<text:s/>betaalrekeningen;</text:p>
        </text:list-item>
        <text:list-item>
          <text:p text:style-name="P17">adviseren en/of orders ontvangen en doorgeven met betrekking tot deelnemingsrechten in beleggingsinstellingen (nationaal regime).</text:p>
        </text:list-item>
      </text:list>
      <text:p text:style-name="Standard">Onze adres gegevens zijn:<text:s/><text:tab/>Westerstraat 10</text:p>
      <text:p text:style-name="Standard"><text:tab/><text:tab/><text:tab/><text:tab/>9481 CB <text:s/>VRIES</text:p>
      <text:p text:style-name="Standard"><text:tab/><text:tab/><text:tab/><text:tab/>telefoon: 0592-868078</text:p>
      <text:p text:style-name="Standard"><text:tab/><text:tab/><text:tab/><text:tab/>email:<text:s/><text:a xlink:href="mailto:info@stienstrafinancieeladvies.nl" office:target-frame-name="_top" xlink:show="replace">info@stienstrafinancieeladvies.nl</text:a></text:p>
      <text:p text:style-name="Standard"><text:tab/><text:tab/><text:tab/><text:tab/>internet:<text:s/><text:a xlink:href="http://www.stienstrafinancieeladvies.nl/" office:target-frame-name="_top" xlink:show="replace">www.stienstrafinancieeladvies.nl</text:a></text:p>
      <text:p text:style-name="Standard"><text:tab/><text:tab/><text:tab/></text:p>
      <text:p text:style-name="P18">C. Wat doen wij?</text:p>
      <text:p text:style-name="P19">Algemeen</text:p>
      <text:p text:style-name="Standard">Uit hoofde van ons werk beschikken wij<text:s/>natuurlijk over gegevens van u als klant. Conform de Wet Bescherming Persoonsgegevens zullen deze gegevens nooit zonder uw toestemming aan derden ter beschikking worden gesteld.</text:p>
      <text:p text:style-name="Standard"/>
      <text:p text:style-name="Standard"><text:span text:style-name="T20">Specifiek</text:span></text:p>
      <text:list text:style-name="LFO2" text:continue-numbering="true">
        <text:list-item>
          <text:p text:style-name="P21">Wij adviseren u bij het vinden en afsluiten van het gewenste product. Bij deze advisering baseren wij ons advies niet op een onderzoek van de aanbiedingen van alle in Nederland werkzame verzekeraars. Wij kunnen via serviceprovider VKG (Van Kampen Groep) zaken doen met circa 75 verzekeraars, waarvan wij na een selectie op<text:s/>basis van uw specifieke situatie en wensen de passende producten bij onze advisering betrekken.</text:p>
        </text:list-item>
        <text:list-item>
          <text:p text:style-name="P22">Wij<text:s/>controleren de polis en de premie die VKG bij u in rekening brengt.</text:p>
        </text:list-item>
        <text:list-item>
          <text:p text:style-name="P23">Tijdens de looptijd van de verzekering kunt u uitleg krijgen over en wijzigingen doorgeven met betrekking tot via onze bemiddeling afgesloten polissen en andere financiële producten.</text:p>
        </text:list-item>
        <text:list-item>
          <text:p text:style-name="P24">Mocht u schade ondervinden dan kunt u advies krijgen hoe verder te handelen.</text:p>
        </text:list-item>
      </text:list>
      <text:soft-page-break/>
      <text:p text:style-name="Standard"><text:span text:style-name="T25">D. Wat verwachten wij van u?</text:span></text:p>
      <text:list text:style-name="LFO3" text:continue-numbering="true">
        <text:list-item>
          <text:p text:style-name="P26">In elk geval dat u juiste gegevens verstrekt. Dit is in uw eigen belang. Mocht in geval van schade achteraf blijken dat u onjuiste of onvolledige informatie heeft gegeven, dan kan het zijn dat op grond van de verzekeringsvoorwaarden de verzekeraar bij schade gerechtigd is deze niet of niet geheel te vergoeden.</text:p>
        </text:list-item>
        <text:list-item>
          <text:p text:style-name="P27">Dat u wijzigingen met betrekking tot persoonlijke omstandigheden en verzekerde zaken aan ons of de verzekeraar doorgeeft.</text:p>
        </text:list-item>
        <text:list-item>
          <text:p text:style-name="P28">Wij verwachten van u dat u de ontvangen stukken controleert. Vooral bij telefonisch doorgegeven wijzigingen, maar ook in andere gevallen, kunnen in het communicatietraject fouten of misverstanden sluipen. Zijn de kentekens of andere gegevens goed overgenomen, klopt de dekking? Als iets niet duidelijk of onjuist is weergegeven, belt u ons dan even. Wij gaan er dan achteraan en zullen het zo nodig laten corrigeren.</text:p>
        </text:list-item>
        <text:list-item>
          <text:p text:style-name="P29">Indien u wijzigingen telefonisch aan ons doorgeeft, dan verzoeken wij u deze ook schriftelijk of per email aan ons te bevestigen.</text:p>
        </text:list-item>
      </text:list>
      <text:p text:style-name="Standard"/>
      <text:p text:style-name="P30">E. Onze bereikbaarheid</text:p>
      <text:list text:style-name="LFO4" text:continue-numbering="true">
        <text:list-item>
          <text:p text:style-name="P31">Wij zijn op werkdagen van 09.00 uur tot 17:30 uur geopend.</text:p>
        </text:list-item>
        <text:list-item>
          <text:p text:style-name="P32">Buiten<text:s/>kantooruren kunt u een bericht op de voicemail inspreken, wij nemen dan de volgende werkdag contact met u op. <text:s/></text:p>
        </text:list-item>
        <text:list-item>
          <text:p text:style-name="P33">Bij noodgevallen 's avonds en in het weekend kunt u ons bereiken op 06-43184610 (Jacques Stienstra) of 06-57349561 (Lucas Tol).</text:p>
        </text:list-item>
      </text:list>
      <text:p text:style-name="Standard"/>
      <text:p text:style-name="P34">F.<text:s/>Aflossingen/rente en premie</text:p>
      <text:list text:style-name="LFO5" text:continue-numbering="true">
        <text:list-item>
          <text:p text:style-name="P35">Aflossingen en rente voor financieringen en hypotheken betaalt u altijd rechtstreeks aan de geldgever.</text:p>
        </text:list-item>
        <text:list-item>
          <text:p text:style-name="P36">Premiebetalingen geschieden rechtstreeks aan VKG. U kunt u VKG machtigen om het verschuldigde middels automatische incasso van uw bank- of girorekening af te laten schrijven.</text:p>
        </text:list-item>
        <text:list-item>
          <text:p text:style-name="P37">U kunt de verschuldigde premie ook overmaken met behulp van een acceptgiroformulier.</text:p>
        </text:list-item>
      </text:list>
      <text:p text:style-name="Standard"/>
      <text:p text:style-name="P38">G. Onze relatie met verzekeraars en/of financiële instellingen.</text:p>
      <text:list text:style-name="LFO6" text:continue-numbering="true">
        <text:list-item>
          <text:p text:style-name="P39">Wij zijn volledig adviesvrij. Dat wil zeggen dat wij in<text:s/>vrijheid en zonder contractuele verplichtingen financiële producten (verzekeringen) van de verzekeraars of financiële instellingen kunnen adviseren welke ons via VKG ter beschikking staan. Dat neemt niet weg dat wij niet met alle verzekeraars of financiële instellingen zaken doen. Bij onze adviezen gaan wij uit van de producten van een beperkte groep verzekeraars of financiële instellingen.</text:p>
        </text:list-item>
        <text:list-item>
          <text:p text:style-name="P40">Onze adviezen zijn objectief en gebaseerd op een analyse van uw persoonlijke situatie.</text:p>
        </text:list-item>
        <text:list-item>
          <text:p text:style-name="P41">Wij zijn niet in het bezit van<text:s/>aandelen van een verzekeraar of financiële instelling waarvoor wij bemiddelen.</text:p>
        </text:list-item>
      </text:list>
      <text:p text:style-name="Standard"/>
      <text:p text:style-name="P42">H. Hoe worden wij beloond?</text:p>
      <text:p text:style-name="Standard">Wij ontvangen van VKG een kostenvergoeding die onderdeel vormt van de premie die bij u in rekening wordt gebracht voor het afgesloten contract. Indien er diensten aan u worden geleverd waarvoor u rechtstreeks kosten in rekening worden gebracht, dan informeren wij u hierover steeds vooraf.</text:p>
      <text:p text:style-name="Standard"/>
      <text:p text:style-name="Standard"/>
      <text:p text:style-name="Standard"/>
      <text:p text:style-name="Standard"/>
      <text:p text:style-name="Standard"/>
      <text:p text:style-name="Standard"/>
      <text:p text:style-name="Standard"/>
      <text:soft-page-break/>
      <text:p text:style-name="Standard"><text:span text:style-name="T43">I. Onze kwaliteit</text:span></text:p>
      <text:list text:style-name="LFO7" text:continue-numbering="true">
        <text:list-item>
          <text:p text:style-name="P44">Ons kantoor heeft een vergunning van de AFM met vergunningnummer 12042009. Deze vergunning is een wettelijke verplichting om te kunnen adviseren over en bemiddelen bij financiële diensten.</text:p>
        </text:list-item>
        <text:list-item>
          <text:p text:style-name="P45">Ons kantoor is ingeschreven in het Handelsregister met KvK-nummer 58155686.</text:p>
        </text:list-item>
        <text:list-item>
          <text:p text:style-name="P46">Wij zijn aangesloten bij het Klachteninstituut Financiële Dienstverlening (KiFiD) met aansluitnummer 300.015498,<text:s/>wiens uitspraken wij als bindend zullen beschouwen.</text:p>
        </text:list-item>
        <text:list-item>
          <text:p text:style-name="P47">Onze adviseurs bekwamen zich in hun vak via permanente educatie. Zij zijn in het bezit van alle relevante diploma's en certificaten, die nodig zijn om u van passend advies<text:s/>te voorzien. <text:s/></text:p>
        </text:list-item>
        <text:list-item>
          <text:p text:style-name="P48">Wij zijn in het bezit van een adequate beroepsaansprakelijkheidsverzekering.</text:p>
        </text:list-item>
      </text:list>
      <text:p text:style-name="Standard"/>
      <text:p text:style-name="P49">J. Beëindiging relatie</text:p>
      <text:p text:style-name="Standard">U heeft het recht om op elk moment de relatie met ons kantoor te beëindigen. U kunt de desbetreffende verzekeringsmaatschappij verzoeken<text:s/>lopende verzekeringen over te dragen naar de adviseur van uw keuze. Ook kunnen wij het initiatief nemen om de relatie met u te beëindigen. Dit laat onverlet dat bestaande verzekeringscontracten in stand kunnen blijven.</text:p>
      <text:p text:style-name="Standard"/>
      <text:p text:style-name="P50">K. Klachten?</text:p>
      <text:p text:style-name="Standard">Als u klachten heeft over een afhandeling of onze werkwijze in het algemeen of over gebrekkige informatie over de wijze van onze dienstverlening, verzoeken wij u ons daar zo spoedig mogelijk over te informeren. Na ontvangst van uw klacht nemen wij zo spoedig mogelijk contact met<text:s/>u op.</text:p>
      <text:list text:style-name="LFO8" text:continue-numbering="true">
        <text:list-item>
          <text:p text:style-name="P51">U ontvangt altijd een ontvangstbevestiging van uw klacht binnen een week.</text:p>
        </text:list-item>
        <text:list-item>
          <text:p text:style-name="P52">Ons streven is om binnen 3 weken na de ontvangstbevestiging een inhoudelijke reactie op de klacht te geven, zo mogelijk in de vorm van een definitief standpunt. Als dat definitieve standpunt niet kan worden gegeven zal wel worden aangegeven wat daaraan nog in de weg staat en op welke termijn en afhankelijk van welke omstandigheden een verdere</text:p>
        </text:list-item>
      </text:list>
      <text:p text:style-name="Standard">berichtgeving zal volgen.</text:p>
      <text:list text:style-name="LFO8" text:continue-numbering="true">
        <text:list-item>
          <text:p text:style-name="P53">Mochten wij gezamenlijk niet tot een bevredigende oplossing<text:s/>kunnen komen, dan kunt u binnen 3 maanden na een definitief standpunt met uw klacht terecht bij het onafhankelijk Klachteninstituut Financiële Dienstverlening (KiFiD), wij zijn hierbij aangesloten. Het instituut is te bereiken:</text:p>
        </text:list-item>
      </text:list>
      <text:p text:style-name="Standard">Postbus 93257, 2509 AG <text:s/>DEN<text:s/>HAAG</text:p>
      <text:p text:style-name="Standard">Telefoon 070-333 8 999</text:p>
      <text:p text:style-name="Standard">E-mail:<text:s/><text:a xlink:href="mailto:info@kifid.nl" office:target-frame-name="_top" xlink:show="replace">info@kifid.nl</text:a></text:p>
      <text:p text:style-name="Standard">Internet:<text:s/><text:a xlink:href="http://www.kifid.nl/" office:target-frame-name="_top" xlink:show="replace">www.kifid.nl</text:a></text:p>
      <text:p text:style-name="Standard">U kunt zich desgewenst ook tot de burgerlijke rechter wenden.</text:p>
      <text:p text:style-name="Standard"/>
      <text:p text:style-name="P54">L. Datum/volgnummer</text:p>
      <text:p text:style-name="Standard">Volgnummer 1, opgesteld<text:s/>te Vries op 14-10-2013</text:p>
      <text:p text:style-name="Standard"/>
      <text:p text:style-name="Standard"><text:s text:c="2"/></text:p>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Stienstra</meta:initial-creator>
    <dc:creator>Jacques Stienstra</dc:creator>
    <meta:creation-date>2014-01-14T13:36:00Z</meta:creation-date>
    <dc:date>2014-01-14T13:36:00Z</dc:date>
    <meta:print-date>2013-10-14T16:01:00Z</meta:print-date>
    <meta:template xlink:href="Normal" xlink:type="simple"/>
    <meta:editing-cycles>2</meta:editing-cycles>
    <meta:editing-duration>PT60S</meta:editing-duration>
    <meta:document-statistic meta:page-count="3" meta:paragraph-count="15" meta:word-count="1170" meta:character-count="7596" meta:row-count="53" meta:non-whitespace-character-count="6441"/>
  </office:meta>
</office:document-meta>
</file>